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s" fo:country="CO" style:font-size-asian="14pt"/>
    </style:style>
    <style:style style:name="P2" style:family="paragraph" style:parent-style-name="Standard">
      <style:text-properties fo:font-size="14pt" fo:language="es" fo:country="CO" fo:font-weight="bold" style:font-size-asian="14pt" style:font-weight-asian="bold" style:font-name-complex="Times New Roman" style:font-size-complex="14pt"/>
    </style:style>
    <style:style style:name="P3" style:family="paragraph" style:parent-style-name="Standard" style:list-style-name="WWNum2"/>
    <style:style style:name="P4" style:family="paragraph" style:parent-style-name="Standard">
      <style:paragraph-properties>
        <style:tab-stops>
          <style:tab-stop style:position="0.6972in"/>
        </style:tab-stops>
      </style:paragraph-properties>
    </style:style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>
      <style:paragraph-properties fo:margin-left="0.5in" fo:margin-right="0in" fo:text-indent="0in" style:auto-text-indent="false"/>
      <style:text-properties fo:font-size="14pt" fo:language="es" fo:country="CO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25in" fo:margin-right="0in" fo:text-indent="-0.25in" style:auto-text-indent="false"/>
    </style:style>
    <style:style style:name="P9" style:family="paragraph" style:parent-style-name="Heading_20_1" style:list-style-name="WWNum1" style:master-page-name="Standard">
      <style:paragraph-properties fo:margin-top="0.1665in" fo:margin-bottom="0.0417in" fo:text-align="center" style:justify-single-word="false" style:page-number="auto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P11" style:family="paragraph" style:parent-style-name="Footer">
      <style:paragraph-properties fo:margin-left="0in" fo:margin-right="-0.3in" fo:text-indent="0in" style:auto-text-indent="false">
        <style:tab-stops>
          <style:tab-stop style:position="3in" style:type="center"/>
          <style:tab-stop style:position="6in" style:type="right"/>
          <style:tab-stop style:position="6.5in" style:type="right"/>
        </style:tab-stops>
      </style:paragraph-properties>
    </style:style>
    <style:style style:name="T1" style:family="text">
      <style:text-properties fo:language="es" fo:country="CO" fo:font-weight="normal" style:font-weight-asian="normal" style:font-name-complex="Times New Roman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s" fo:country="CO" style:font-size-asian="14pt"/>
    </style:style>
    <style:style style:name="T4" style:family="text">
      <style:text-properties fo:font-size="14pt" fo:language="es" fo:country="CO" fo:font-weight="bold" style:font-size-asian="14pt" style:font-weight-asian="bold" style:font-size-complex="14pt"/>
    </style:style>
    <style:style style:name="T5" style:family="text">
      <style:text-properties fo:font-size="14pt" fo:language="es" fo:country="CO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8pt" fo:language="en" fo:country="US" style:font-size-asian="8pt" style:font-name-complex="Arial1"/>
    </style:style>
    <style:style style:name="T7" style:family="text">
      <style:text-properties style:font-name="Arial" fo:font-size="8pt" fo:language="en" fo:country="US" style:font-size-asian="8pt" style:font-name-complex="Arial1" style:font-size-complex="8pt"/>
    </style:style>
    <style:style style:name="T8" style:family="text">
      <style:text-properties style:font-name="Arial" fo:font-size="8pt" fo:language="en" fo:country="US" style:text-underline-style="solid" style:text-underline-width="auto" style:text-underline-color="font-color" style:font-size-asian="8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38749335310914584" text:style-name="WWNum1">
        <text:list-item>
          <text:h text:style-name="P9" text:outline-level="1"><text:span text:style-name="T1">Los pasos para llevar a cabo los acuerdos</text:span></text:h>
        </text:list-item>
      </text:list>
      <text:p text:style-name="P2"/>
      <text:p text:style-name="Standard"><text:span text:style-name="T4">Los pasos para llevar a cabo los acuerdos </text:span></text:p>
      <text:p text:style-name="P7"/>
      <text:list xml:id="list923107768765137506" text:style-name="WWNum2">
        <text:list-item>
          <text:p text:style-name="P3"><text:span text:style-name="T3">Tengan una conversación amigable en donde cada uno pueda expresar sus sentimientos y pensamientos con respecto al problema. <text:s/>(Incluso hacer una lista de todas las posibilidades.)</text:span></text:p>
        </text:list-item>
        <text:list-item>
          <text:p text:style-name="P3"><text:span text:style-name="T3">Hagan una lista de todas las soluciones posibles y elijan una en la que tanto usted como su hijo estén de acuerdo.</text:span></text:p>
        </text:list-item>
        <text:list-item>
          <text:p text:style-name="P3"><text:span text:style-name="T3">Pónganse de acuerdo en un límite de tiempo (específico).</text:span></text:p>
        </text:list-item>
        <text:list-item>
          <text:p text:style-name="P3"><text:span text:style-name="T3">Comprenda que es muy posible que ese límite de tiempo no se cumpla, simplemente siga con su parte del acuerdo y mantenga a su hijo responsable. Los padres simplemente continúan con su parte, pidiendo firmemente y respetuosamente, que los niños mantengan su parte del acuerdo hasta que se cumpla.</text:span></text:p>
        </text:list-item>
      </text:list>
      <text:p text:style-name="P4"><text:span text:style-name="T3"><text:tab/></text:span></text:p>
      <text:p text:style-name="Standard"><text:span text:style-name="T5">Cuatro indicios para llevar a cabo un acuerdo de forma eficaz</text:span></text:p>
      <text:p text:style-name="P7"/>
      <text:list xml:id="list666354940658801683" text:style-name="WWNum3">
        <text:list-item>
          <text:p text:style-name="P5"><text:span text:style-name="T3">Haga comentarios simples y concisos. (“He notado que tú… </text:span><text:span text:style-name="T2">¿</text:span><text:span text:style-name="T3">Podrías por favor hacerlo ahora?”)</text:span></text:p>
        </text:list-item>
        <text:list-item>
          <text:p text:style-name="P5"><text:span text:style-name="T3">Como respuesta a objeciones pregunte “¿Cuál era nuestro acuerdo?”</text:span></text:p>
        </text:list-item>
        <text:list-item>
          <text:p text:style-name="P5"><text:span text:style-name="T3">Como respuesta a más objeciones, cierre la boca y use comunicación no-verbal; (señale el reloj, sonría, de un abrazo y señale el reloj nuevamente)</text:span></text:p>
        </text:list-item>
        <text:list-item>
          <text:p text:style-name="P5"><text:span text:style-name="T3">Cuando el niño ha concedido a cumplir el acuerdo (obviamente muchas veces molesto por ello) diga: “Gracias por respetar nuestro acuerdo.”</text:span></text:p>
        </text:list-item>
      </text:list>
      <text:p text:style-name="P1"/>
      <text:p text:style-name="Standard"><text:span text:style-name="T5">Cuatro trampas que impiden que se lleve a cabo un acuerdo</text:span></text:p>
      <text:p text:style-name="P7"/>
      <text:list xml:id="list138327385298513456" text:style-name="WWNum4">
        <text:list-item>
          <text:p text:style-name="P6"><text:span text:style-name="T3">Querer que los hijos tengan las mismas prioridades que los padres.</text:span></text:p>
        </text:list-item>
        <text:list-item>
          <text:p text:style-name="P6"><text:span text:style-name="T3">Juzgar y criticar en vez de mantenerse enfocados en el tema.</text:span></text:p>
        </text:list-item>
        <text:list-item>
          <text:p text:style-name="P6"><text:span text:style-name="T3">No lograr acuerdos específicos por adelantado incluyendo un límite de tiempo determinado.</text:span></text:p>
        </text:list-item>
      </text:list>
      <text:p text:style-name="Standard"><text:span text:style-name="T3">Perder la dignidad propia y la de su hijo y no respetando al niño ni a uno mis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writing-mode="rl-tb"/>
      <style:text-properties fo:color="#00000a" style:font-name="Garamond" fo:font-size="12pt" fo:language="es" fo:country="ES" style:font-name-asian="Times New Roman" style:font-size-asian="12pt" style:language-asian="zh" style:country-asian="CN" style:font-name-complex="Garamond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class="list">
      <style:text-properties style:font-name-complex="FreeSans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es" fo:country="CO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s" fo:country="CO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s" fo:country="CO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margin-left="0in" fo:margin-right="-0.3in" fo:text-indent="0in" style:auto-text-indent="false">
        <style:tab-stops>
          <style:tab-stop style:position="3in" style:type="center"/>
          <style:tab-stop style:position="6in" style:type="right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.25in" fo:margin-right="0in" fo:text-indent="-0.25in" style:auto-text-indent="false"/>
    </style:style>
    <style:style style:name="MT1" style:family="text">
      <style:text-properties style:font-name="Arial" fo:font-size="8pt" fo:language="en" fo:country="US" style:font-size-asian="8pt" style:font-name-complex="Arial1"/>
    </style:style>
    <style:style style:name="MT2" style:family="text">
      <style:text-properties style:font-name="Arial" fo:font-size="8pt" fo:language="en" fo:country="US" style:text-underline-style="solid" style:text-underline-width="auto" style:text-underline-color="font-color" style:font-size-asian="8pt" style:font-name-complex="Arial1"/>
    </style:style>
    <style:style style:name="MT3" style:family="text">
      <style:text-properties style:font-name="Arial" fo:font-size="8pt" fo:language="en" fo:country="US" style:font-size-asian="8pt" style:font-name-complex="Arial1" style:font-size-complex="8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ítulo original en inglés: The Steps of Follow Through</text:span></text:p>
        <text:p text:style-name="MP2"><text:span text:style-name="MT1">Fuente: </text:span><text:span text:style-name="MT2">Teaching Parenting the Positive Discipline Way</text:span><text:span text:style-name="MT1"> por Lynn Lott and Jane Nelsen. Published by Empowering People</text:span></text:p>
        <text:p text:style-name="Footer"><text:span text:style-name="MT1">Traducción: Maria Claudia Saborido y Lupe Fisch with funding from the Puget Sound Adlerian Society and the Horizons Foundation</text:span></text:p>
        <text:p text:style-name="MP3"><text:span text:style-name="MT3">Permission to translate and publish granted to the Puget Sound Adlerian Society by the autho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2T16:21:00</meta:creation-date>
    <meta:initial-creator>joy</meta:initial-creator>
    <dc:language>en-US</dc:language>
    <dc:creator>joy</dc:creator>
    <dc:date>2011-01-22T16:21:00</dc:date>
    <meta:editing-cycles>1</meta:editing-cycles>
    <dc:title>Los pasos para llevar a cabo los acuerdos</dc:titl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335" meta:character-count="1993"/>
    <meta:template xlink:type="simple" xlink:actuate="onRequest" xlink:title="Normal" xlink:href=""/>
  </office:meta>
</office:document-meta>
</file>